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text-transform="uppercase"/>
    </style:style>
    <style:style style:name="P2" style:family="paragraph" style:parent-style-name="Standard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text-transform="uppercase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Žádost</text:p>
      <text:p text:style-name="P1"/>
      <text:p text:style-name="P3"><text:span text:style-name="T2">o nahlédnutí do registru OZNÁMENÍ O ČINNOSTECH, OZNÁMENÍ O MAJETKU A OZNÁMENÍ O PŘÍJMECH, DARECH A ZÁVAZCÍCH veřejných funkcionářů </text:span><text:span text:style-name="T4">dle §13 odst. 2 zákona 159/2006 Sb.</text:span></text:p>
      <text:p text:style-name="P5"/>
      <text:p text:style-name="P5"/>
      <text:p text:style-name="P5"/>
      <text:p text:style-name="P2">Žadatel:</text:p>
      <text:p text:style-name="P2"/>
      <text:p text:style-name="Standard"><text:span text:style-name="T4">Jméno: </text:span><text:span text:style-name="T5"><text:s text:c="61"/></text:span><text:span text:style-name="T4"><text:s text:c="9"/>Příjmení:</text:span><text:span text:style-name="T5"> <text:s text:c="66"/></text:span><text:span text:style-name="T6">.</text:span><text:span text:style-name="T5"> <text:s text:c="27"/></text:span><text:span text:style-name="T4"><text:s/></text:span></text:p>
      <text:p text:style-name="P4"/>
      <text:p text:style-name="P4"/>
      <text:p text:style-name="Standard"><text:span text:style-name="T4">Rodné číslo: </text:span><text:span text:style-name="T5"><text:s text:c="51"/></text:span><text:span text:style-name="T6">.</text:span></text:p>
      <text:p text:style-name="P4"/>
      <text:p text:style-name="P4"/>
      <text:p text:style-name="Standard"><text:span text:style-name="T4">Místo trvalého pobytu:</text:span><text:span text:style-name="T5"> <text:s text:c="130"/></text:span><text:span text:style-name="T6">.</text:span></text:p>
      <text:p text:style-name="P4"/>
      <text:p text:style-name="P4"/>
      <text:p text:style-name="Standard"><text:span text:style-name="T4">Bydliště: </text:span><text:span text:style-name="T5"><text:s text:c="152"/></text:span><text:span text:style-name="T6">.</text:span></text:p>
      <text:p text:style-name="P7"/>
      <text:p text:style-name="P8"/>
      <text:p text:style-name="P6"/>
      <text:p text:style-name="P6">Požadavek: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Předmět dotazu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4">Jsem si vědom(a),že přestupku dopustí osoba, která:</text:p>
      <text:p text:style-name="Standard"><text:span text:style-name="T4">a) používá nebo dále zpracovává údaje vedené v registru k jinému účelu než ke zjištění případného střetu zájmů při výkonu funkce veřejného funkcionáře podle § 13 odst. 5,</text:span></text:p>
      <text:p text:style-name="P4">b) poruší povinnost mlčenlivosti podle § 14 odst. 3 o skutečnostech, o nichž se dozvěděla z údajů evidovaných v registru, nebo o osobách, které evidenčnímu orgánu sdělily skutečnosti nasvědčující nepravdivosti nebo neúplnosti údajů, uvedených v oznámeních evidovaných v registru.</text:p>
      <text:p text:style-name="P4">Za tyto přestupky lze uložit pokutu do výše 100 000 Kč.</text:p>
      <text:p text:style-name="Standard"/>
      <text:p text:style-name="Standard"/>
      <text:p text:style-name="Standard"/>
      <text:p text:style-name="Standard"><text:span text:style-name="T4">Datum: <text:s text:c="109"/></text:span>________________________</text:p>
      <text:p text:style-name="Standard"><text:s text:c="119"/><text:span text:style-name="T7">podpis žadate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ŽÁDOST</dc:title>
    <meta:initial-creator>Lucie Němcová</meta:initial-creator>
    <meta:creation-date>2007-12-17T15:14:00</meta:creation-date>
    <dc:creator>Lucie Němcová</dc:creator>
    <dc:date>2007-12-17T15:15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_EmailSubject" meta:value-type="string">web</meta:user-defined>
    <meta:user-defined meta:name="_AuthorEmail" meta:value-type="string">info@trhovakamenice.cz</meta:user-defined>
    <meta:user-defined meta:name="_AuthorEmailDisplayName" meta:value-type="string">OU Trhová Kamenice</meta:user-defined>
    <meta:user-defined meta:name="_AdHocReviewCycleID" meta:value-type="integer">-495899252</meta:user-defined>
    <meta:document-statistic meta:table-count="0" meta:image-count="0" meta:object-count="0" meta:page-count="1" meta:paragraph-count="15" meta:word-count="128" meta:character-count="1599"/>
  </office:meta>
</office:document-meta>
</file>